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078000000503AE2580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subtitle" style:list-style-name="L5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style:text-position="super 58%"/>
    </style:style>
    <style:style style:name="T6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reating a User Group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preading the MySQL love, on a scheduled basis</text:p>
          </draw:text-box>
        </draw:frame>
        <draw:frame draw:style-name="gr1" draw:layer="layout" svg:width="16.593cm" svg:height="1.725cm" svg:x="1cm" svg:y="16.405cm">
          <draw:text-box>
            <text:p text:style-name="P1">Colin Charles, Community Relations Manager, APAC</text:p>
            <text:p text:style-name="P1"><text:a xlink:href="mailto:colin@mysql.com">colin@mysql.com</text:a> | <text:a xlink:href="http://bytebot.net/blog/">http://bytebot.net/blog/</text:a> 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4">
              <text:list-item>
                <text:p text:style-name="P3">Works on MySQL Community Edition</text:p>
              </text:list-item>
            </text:list>
            <text:list text:style-name="L4">
              <text:list-item>
                <text:p text:style-name="P3">Helps the community: Forge, blogs, DevZone, forums, lists, speak at conferences, etc.</text:p>
              </text:list-item>
            </text:list>
            <text:list text:style-name="L4">
              <text:list-item>
                <text:p text:style-name="P3">Previously:</text:p>
              </text:list-item>
            </text:list>
            <text:list text:style-name="L4">
              <text:list-item>
                <text:list>
                  <text:list-item>
                    <text:p text:style-name="P4">Fedora Proje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OpenOffice.or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GN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is a user group?</text:p>
          </draw:text-box>
        </draw:frame>
        <draw:frame presentation:style-name="pr7" draw:text-style-name="P1" draw:layer="layout" svg:width="25.199cm" svg:height="13.86cm" svg:x="1.4cm" svg:y="4.914cm" presentation:class="subtitle">
          <draw:text-box>
            <text:list text:style-name="L5">
              <text:list-item>
                <text:list>
                  <text:list-item>
                    <text:p text:style-name="P1">Sharing of a common interest on a scheduled ba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ormal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4">
              <text:list-item>
                <text:p text:style-name="P3">Presentations</text:p>
              </text:list-item>
            </text:list>
            <text:list text:style-name="L4">
              <text:list-item>
                <text:p text:style-name="P3">Tutorials</text:p>
              </text:list-item>
            </text:list>
            <text:list text:style-name="L4">
              <text:list-item>
                <text:p text:style-name="P3">1-2 hours per month</text:p>
              </text:list-item>
            </text:list>
            <text:list text:style-name="L4">
              <text:list-item>
                <text:p text:style-name="P3">Requires:</text:p>
              </text:list-item>
            </text:list>
            <text:list text:style-name="L4">
              <text:list-item>
                <text:list>
                  <text:list-item>
                    <text:p text:style-name="P4">lo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speakers with (interesting) knowled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projec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nformal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4">
              <text:list-item>
                <text:p text:style-name="P3">Chit chat over:</text:p>
              </text:list-item>
            </text:list>
            <text:list text:style-name="L4">
              <text:list-item>
                <text:list>
                  <text:list-item>
                    <text:p text:style-name="P4">coffe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be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1">mamak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">Less technical know-how required</text:span></text:p>
              </text:list-item>
            </text:list>
            <text:list text:style-name="L4">
              <text:list-item>
                <text:p text:style-name="P3"><text:span text:style-name="T2">More relaxed atmosphe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lternating...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4">
              <text:list-item>
                <text:p text:style-name="P3">Informal user groups have a higher failure rate than formal user groups</text:p>
              </text:list-item>
            </text:list>
            <text:list text:style-name="L4">
              <text:list-item>
                <text:p text:style-name="P3">Alternating between formal/informal monthly might be useful....</text:p>
              </text:list-item>
            </text:list>
            <text:list text:style-name="L4">
              <text:list-item>
                <text:p text:style-name="P3">Though what's been proven is:</text:p>
              </text:list-item>
            </text:list>
            <text:list text:style-name="L4">
              <text:list-item>
                <text:list>
                  <text:list-item>
                    <text:p text:style-name="P4">7-9pm: formal user group mee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9pm-late: informal user group meeting over din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ocation, location, location!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4">
              <text:list-item>
                <text:p text:style-name="P3">Who's your audience?</text:p>
              </text:list-item>
            </text:list>
            <text:list text:style-name="L4">
              <text:list-item>
                <text:p text:style-name="P3">What's convenient for them?</text:p>
              </text:list-item>
            </text:list>
            <text:list text:style-name="L4">
              <text:list-item>
                <text:p text:style-name="P3">Public transport? Reliable?</text:p>
              </text:list-item>
            </text:list>
            <text:list text:style-name="L4">
              <text:list-item>
                <text:p text:style-name="P3">Parking spaces? Affordable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chedule</text:p>
          </draw:text-box>
        </draw:frame>
        <draw:frame presentation:style-name="pr5" draw:layer="layout" svg:width="25.199cm" svg:height="15.801cm" svg:x="1.4cm" svg:y="4.914cm" presentation:class="outline" presentation:user-transformed="true">
          <draw:text-box>
            <text:list text:style-name="L4">
              <text:list-item>
                <text:p text:style-name="P3">It <text:span text:style-name="T3">must</text:span><text:span text:style-name="T4"> be regular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4">monthly has known to work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Must take into consideration audience conveniences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4">7pm: good time after work, post-traffic jams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Day is very important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4">Friday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4">Monday? People tend to be busie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4">mid-week?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Clash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ow do I start one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4">
              <text:list-item>
                <text:p text:style-name="P3">Find a user group leader</text:p>
              </text:list-item>
            </text:list>
            <text:list text:style-name="L4">
              <text:list-item>
                <text:p text:style-name="P3">Visit mysql.meetup.com</text:p>
              </text:list-item>
            </text:list>
            <text:list text:style-name="L4">
              <text:list-item>
                <text:list>
                  <text:list-item>
                    <text:p text:style-name="P4">MySQL and Meetup.com have an agreement so this is completely free for you!</text:p>
                  </text:list-item>
                </text:list>
              </text:list-item>
            </text:list>
            <text:list text:style-name="L4">
              <text:list-item>
                <text:p text:style-name="P3">Promote, adverti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1">I am a user group leader, now what?</text:p>
          </draw:text-box>
        </draw:frame>
        <draw:frame presentation:style-name="pr5" draw:layer="layout" svg:width="25.199cm" svg:height="15.167cm" svg:x="1.4cm" svg:y="4.914cm" presentation:class="outline" presentation:user-transformed="true">
          <draw:text-box>
            <text:list text:style-name="L4">
              <text:list-item>
                <text:p text:style-name="P3">Find speakers</text:p>
              </text:list-item>
            </text:list>
            <text:list text:style-name="L4">
              <text:list-item>
                <text:list>
                  <text:list-item>
                    <text:p text:style-name="P4">Try to have this at least 2-3 months in adv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Backups are also good</text:p>
                  </text:list-item>
                </text:list>
              </text:list-item>
            </text:list>
            <text:list text:style-name="L4">
              <text:list-item>
                <text:p text:style-name="P3">Setup a mailing list – MySQL hosts these<text:tab/></text:p>
              </text:list-item>
            </text:list>
            <text:list text:style-name="L4">
              <text:list-item>
                <text:list>
                  <text:list-item>
                    <text:p text:style-name="P4">ug-&lt;city&gt;@lists.mysql.com</text:p>
                  </text:list-item>
                </text:list>
              </text:list-item>
            </text:list>
            <text:list text:style-name="L4">
              <text:list-item>
                <text:p text:style-name="P3">Promote: other user groups, universities (flyers), social networks, blogs, upcoming.org</text:p>
              </text:list-item>
            </text:list>
            <text:list text:style-name="L4">
              <text:list-item>
                <text:p text:style-name="P3">Remind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har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4">
              <text:list-item>
                <text:p text:style-name="P3">Caring? The open source way?</text:p>
              </text:list-item>
            </text:list>
            <text:list text:style-name="L4">
              <text:list-item>
                <text:p text:style-name="P3">Find access to a digital voice recorder</text:p>
              </text:list-item>
            </text:list>
            <text:list text:style-name="L4">
              <text:list-item>
                <text:p text:style-name="P3">Get access to a video camera + tripod</text:p>
              </text:list-item>
            </text:list>
            <text:list text:style-name="L4">
              <text:list-item>
                <text:p text:style-name="P3">YouTube for video</text:p>
              </text:list-item>
            </text:list>
            <text:list text:style-name="L4">
              <text:list-item>
                <text:p text:style-name="P3">SlideShare for sharing no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arro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4">
              <text:list-item>
                <text:p text:style-name="P3">So... you have a user group meeting on the 2<text:span text:style-name="T5">nd</text:span> Tuesday of every month</text:p>
              </text:list-item>
            </text:list>
            <text:list text:style-name="L4">
              <text:list-item>
                <text:p text:style-name="P3">Pizza at meetings? Find an appropriate sponsor</text:p>
              </text:list-item>
            </text:list>
            <text:list text:style-name="L4">
              <text:list-item>
                <text:p text:style-name="P3">No presentations? Lacking knowledge base? Try utilising another that's online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6"><text:a xlink:href="http://forge.mysql.com/wiki/User_Group_Presentations">http://forge.mysql.com/wiki/User_Group_Presentation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ousekeep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4">
              <text:list-item>
                <text:p text:style-name="P3">Make sure others know:</text:p>
              </text:list-item>
            </text:list>
            <text:list text:style-name="L4">
              <text:list-item>
                <text:list>
                  <text:list-item>
                    <text:p text:style-name="P4">add your user group:<text:span text:style-name="T6"><text:a xlink:href="http://forge.mysql.com/wiki/List_of_MySQL_User_Groups">http://forge.mysql.com/wiki/List_of_MySQL_User_Groups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inform MySQL AB so we might announce 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video/photos/blog entries help promote</text:p>
                  </text:list-item>
                </text:list>
              </text:list-item>
            </text:list>
            <text:list text:style-name="L4">
              <text:list-item>
                <text:p text:style-name="P3">Do this as cheaply, with as little work as possible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Other places to get inspira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4">
              <text:list-item>
                <text:p text:style-name="P3">MyOSS – they have a monthly meetup (1<text:span text:style-name="T5">st</text:span> Thursday) at Open University Malaysia</text:p>
              </text:list-item>
            </text:list>
            <text:list text:style-name="L4">
              <text:list-item>
                <text:list>
                  <text:list-item>
                    <text:p text:style-name="P4">learn from th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scheduling is importa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continuity, if leader isn't around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never repeat same mistak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have talks in advan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announce earl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remind time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ntinuing getting inspir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4">
              <text:list-item>
                <text:p text:style-name="P3">Look out for speakers coming your way</text:p>
              </text:list-item>
            </text:list>
            <text:list text:style-name="L4">
              <text:list-item>
                <text:p text:style-name="P3">OSS conference in Singapore? In Sri Lanka?</text:p>
              </text:list-item>
            </text:list>
            <text:list text:style-name="L4">
              <text:list-item>
                <text:list>
                  <text:list-item>
                    <text:p text:style-name="P4">look at speaker li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find a MySQL'er!</text:p>
                  </text:list-item>
                </text:list>
              </text:list-item>
            </text:list>
            <text:list text:style-name="L4">
              <text:list-item>
                <text:p text:style-name="P3">Common interest groups?</text:p>
              </text:list-item>
            </text:list>
            <text:list text:style-name="L4">
              <text:list-item>
                <text:list>
                  <text:list-item>
                    <text:p text:style-name="P4">Rails Briga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PHP user grou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Questions? Thanks :-)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Colin Charles</text:p>
            <text:p text:style-name="P1"><text:a xlink:href="mailto:colin@mysql.com">colin@mysql.com</text:a></text:p>
            <text:p text:style-name="P1"><text:a xlink:href="http://bytebot.net/blog/">http://bytebot.net/blog/</text:a> 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5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presentation:footer/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page-number>15</text:page-number></text:p>
        </draw:text-box>
      </draw:frame>
      <draw:frame draw:style-name="gr3" draw:text-style-name="P13" draw:layer="backgroundobjects" svg:width="3.174cm" svg:height="2.116cm" svg:x="25.426cm" svg:y="0.084cm">
        <draw:image xlink:href="Pictures/1000020000000078000000503AE2580B.gif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page-number>15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
  </meta:generator>
    <meta:initial-creator>Colin Charles</meta:initial-creator>
    <meta:creation-date>2007-07-11T10:45:49</meta:creation-date>
    <dc:creator>Colin Charles</dc:creator>
    <dc:date>2007-07-11T11:39:02</dc:date>
    <dc:language>en-AU</dc:language>
    <meta:editing-cycles>8</meta:editing-cycles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